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Kromme-elleboog 24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</text:p>
            <text:p text:style-name="common-al"/>
            <text:p text:style-name="common-al">- 05/04/2016, slopen woning, Kromme-elleboog 24, 9684 XB Finsterwolde.</text:p>
            <text:p text:style-name="common-al"/>
            <text:p text:style-name="last-al">Winschoten, 13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45101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101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101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, Kromme-elleboog 24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101</meta:user-defined>
    <meta:user-defined meta:name="OVERHEIDop.GmbID/DC.identifier">gmb-2016-451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4XA 18</meta:user-defined>
    <meta:user-defined meta:name="OVERHEIDop.woonplaats">Finsterwolde</meta:user-defined>
    <meta:user-defined meta:name="OVERHEIDop.straatnaam">Kromme-Elleboo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7789 579591</meta:user-defined>
    <meta:user-defined meta:name="OVERHEIDop.versieInformatie"/>
  </office:meta>
</office:document-meta>
</file>