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060 Zierikzeestraat 22 te Tilburg, plaatsen van een garage/berging, 9 jan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114 - Z-HZ_WABO-2016-00060 - I - Zierikzeestraat 22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4510</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10</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10</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060 Zierikzeestraat 22 te Tilburg, plaatsen van een garage/berging, 9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510</meta:user-defined>
    <meta:user-defined meta:name="OVERHEIDop.GmbID/DC.identifier">gmb-2016-45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6XH 22</meta:user-defined>
    <meta:user-defined meta:name="OVERHEIDop.woonplaats">Tilburg</meta:user-defined>
    <meta:user-defined meta:name="OVERHEIDop.straatnaam">Zierikzee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27012 398432</meta:user-defined>
    <meta:user-defined meta:name="OVERHEIDop.versieInformatie"/>
  </office:meta>
</office:document-meta>
</file>