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Koningsdag in Bruchem. Zaaknummer: 2105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Oranjevereniging Kerkwijk-Bruchem-Delwijnen voor de viering van Koningsdag op 27 april 2016 van 09.30  tot 21.00 uur op de Annekeshof en de Dorpsstraat in Bruchem. </text:p>
            <text:p text:style-name="common-al">Dit besluit is op 7 april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<text:a xlink:href="http://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509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9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9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Koningsdag in Bruchem. Zaaknummer: 2105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92</meta:user-defined>
    <meta:user-defined meta:name="OVERHEIDop.GmbID/DC.identifier">gmb-2016-45092</meta:user-defined>
    <meta:user-defined meta:name="OVERHEID.TaxonomieBeleidsagenda/OVERHEID.category">Openbare orde en veiligheid | Organisatie en beleid</meta:user-defined>
    <meta:user-defined meta:name="OVERHEIDop.referentienummer">21051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4AE 6</meta:user-defined>
    <meta:user-defined meta:name="OVERHEIDop.woonplaats">Bruchem</meta:user-defined>
    <meta:user-defined meta:name="OVERHEIDop.straatnaam">Dorpsstraat</meta:user-defined>
    <meta:user-defined meta:name="OVERHEID.PostcodeHuisnummer/OVERHEIDop.postcodeHuisnummer">5314BH 1</meta:user-defined>
    <meta:user-defined meta:name="OVERHEIDop.straatnaam">Annekeshof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4732 422056</meta:user-defined>
    <meta:user-defined meta:name="OVERHEID.EPSG28992/DC.spatial">144608 422090</meta:user-defined>
    <meta:user-defined meta:name="OVERHEIDop.versieInformatie"/>
  </office:meta>
</office:document-meta>
</file>