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020 Jellinghausstraat 38 te Tilburg, uitbreiden van een bedrijfshebouw, 5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14 - Z-HZ_WABO-2016-00020 - I - Jellinghausstraat 3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509</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9</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9</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020 Jellinghausstraat 38 te Tilburg, uitbreiden van een bedrijfshebouw, 5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509</meta:user-defined>
    <meta:user-defined meta:name="OVERHEIDop.GmbID/DC.identifier">gmb-2016-45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8AZ 38</meta:user-defined>
    <meta:user-defined meta:name="OVERHEIDop.woonplaats">Tilburg</meta:user-defined>
    <meta:user-defined meta:name="OVERHEIDop.straatnaam">Jellinghaus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1910 400408</meta:user-defined>
    <meta:user-defined meta:name="OVERHEIDop.versieInformatie"/>
  </office:meta>
</office:document-meta>
</file>