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2753 Gemeente Stadskanaal – Verleend: omgevingsvergunning voor het aanbrengen van gevelpanelen aan de voorgevel van een bestaand pand – Steenhouwer 18 -20 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16 is de volgende omgevingsvergunning verleend: Steenhouwer 18 -20 , 9502 ET Stadskanaal, het bouwen van een bouwwerk, het aanbrengen van gevelpanelen aan de voorgevel van een bestaand pand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4508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8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8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753 Gemeente Stadskanaal – Verleend: omgevingsvergunning voor het aanbrengen van gevelpanelen aan de voorgevel van een bestaand pand – Steenhouwer 18 -20 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086</meta:user-defined>
    <meta:user-defined meta:name="OVERHEIDop.GmbID/DC.identifier">gmb-2016-45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ET 18</meta:user-defined>
    <meta:user-defined meta:name="OVERHEIDop.woonplaats">Stadskanaal</meta:user-defined>
    <meta:user-defined meta:name="OVERHEIDop.straatnaam">Steenhouwer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553 555772</meta:user-defined>
    <meta:user-defined meta:name="OVERHEIDop.versieInformatie"/>
  </office:meta>
</office:document-meta>
</file>