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Kolkstraat: verleende standplaatsvergunning (SV 201600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text:span text:style-name="nadrukvet">30 maart 2016</text:span></text:span> is een standplaatsvergunning verleend voor deze locatie. Het gaat om het <text:span text:style-name="nadrukvet">innemen van een standplaats voor de verkoop van snacks van woensdag 21 tot en met maandag 26 september 2016 (Jouster Merke) op het parkeerterrein tegenover café Het Tolhuis te Joure</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508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8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8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Kolkstraat: verleende standplaatsvergunning (SV 201600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084</meta:user-defined>
    <meta:user-defined meta:name="OVERHEIDop.GmbID/DC.identifier">gmb-2016-4508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BT 2</meta:user-defined>
    <meta:user-defined meta:name="OVERHEIDop.woonplaats">Joure</meta:user-defined>
    <meta:user-defined meta:name="OVERHEIDop.straatnaam">Kolk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246 553728</meta:user-defined>
    <meta:user-defined meta:name="OVERHEIDop.versieInformatie"/>
  </office:meta>
</office:document-meta>
</file>