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brandveilig gebruiken van een kindercluster, Ibisdreef, sectie F,   perceelnummer 653 te Utrecht, HZ_WABO-16-09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bisdreef, sectie F, perceelnummer 653 te Utrecht</text:span>
          </text:p>
            <text:p text:style-name="common-al">HZ_WABO-16-09772</text:p>
            <text:p text:style-name="common-al">Het brandveilig gebruiken van een kindercluster</text:p>
            <text:p text:style-name="common-al">Rechtsmiddel: Zienswijzemogelijkheid 6 weken</text:p>
            <text:p text:style-name="common-al"/>
            <text:p text:style-name="common-al">                    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508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8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8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t   brandveilig gebruiken van een kindercluster, Ibisdreef, sectie F,   perceelnummer 653 te Utrecht, HZ_WABO-16-097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80</meta:user-defined>
    <meta:user-defined meta:name="OVERHEIDop.GmbID/DC.identifier">gmb-2016-450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4RM 292</meta:user-defined>
    <meta:user-defined meta:name="OVERHEIDop.woonplaats">Utrecht</meta:user-defined>
    <meta:user-defined meta:name="OVERHEIDop.straatnaam">Ibis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966 459403</meta:user-defined>
    <meta:user-defined meta:name="OVERHEIDop.versieInformatie"/>
  </office:meta>
</office:document-meta>
</file>