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55 - Gemeente Stadskanaal - Aangevraagd: omgevingsvergunning voor de nieuwbouw van een vrijstaande woning met garage, Telefoonweg / Tweede Boerendiep ongenummerd, kadastraal perceel Onstwedde C 1455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aangevraagd: Telefoonweg / Tweede Boerendiep ongenummerd, kadastraal perceel Onstwedde C 14552, 9581 TK Musselkanaal, de nieuwbouw van een vrijstaande woning met garag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50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55 - Gemeente Stadskanaal - Aangevraagd: omgevingsvergunning voor de nieuwbouw van een vrijstaande woning met garage, Telefoonweg / Tweede Boerendiep ongenummerd, kadastraal perceel Onstwedde C 1455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79</meta:user-defined>
    <meta:user-defined meta:name="OVERHEIDop.GmbID/DC.identifier">gmb-2016-4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K 1a</meta:user-defined>
    <meta:user-defined meta:name="OVERHEIDop.woonplaats">Musselkanaal</meta:user-defined>
    <meta:user-defined meta:name="OVERHEIDop.straatnaam">Telefoon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002 552629</meta:user-defined>
    <meta:user-defined meta:name="OVERHEIDop.versieInformatie"/>
  </office:meta>
</office:document-meta>
</file>