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Riemsdijkgaarde 4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april 2016</text:p>
            <text:p text:style-name="common-al">Activiteit: het realiseren van een aanbouw aan de zijkant van de woning</text:p>
            <text:p text:style-name="common-al">WABO-Wabonummer: OV 2016037</text:p>
            <text:p text:style-name="common-al">Datum ontvangst aanvraag: 10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50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Riemsdijkgaarde 4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78</meta:user-defined>
    <meta:user-defined meta:name="OVERHEIDop.GmbID/DC.identifier">gmb-2016-450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XH 43</meta:user-defined>
    <meta:user-defined meta:name="OVERHEIDop.woonplaats">Bunnik</meta:user-defined>
    <meta:user-defined meta:name="OVERHEIDop.straatnaam">Van Riemsdijkgaard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02 453753</meta:user-defined>
    <meta:user-defined meta:name="OVERHEIDop.versieInformatie"/>
  </office:meta>
</office:document-meta>
</file>