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Mercuriusstraat 3/Kanaalstraat 10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aan Mercuriuspark. Daarin is aangegeven dat ten behoeve van de geplande nieuwbouw van een loods, graafwerkzaamheden zullen worden uitgevoerd in de bovengrond tot een diepte van maximaal 1,0 m-mv.</text:p>
            <text:p text:style-name="common-al">Het college zal het saneringsplan beoordelen.</text:p>
            <text:p text:style-name="tussenkopcur">
            <text:span text:style-name="nadrukvet">Inzage </text:span>
          </text:p>
            <text:p text:style-name="common-al">U kunt vanaf 15 april 2016 gedurende 2 weken de ingediende stukken komen inzien op het Stadhuis, Korte Nieuwstraat 6, Nijmegen. Hiervoor kunt u een afspraak maken met de heer R. Echten van Bureau Leefomgevingskwaliteit, telefoon 06 2568 3513.</text:p>
            <text:p text:style-name="tussenkopcur">
            <text:span text:style-name="nadrukvet">Reactie</text:span>
          </text:p>
            <text:p text:style-name="common-al">U kunt uw reactie op de stukken tot 2 weken na 15 april 2016 sturen naar: Burgemeester en Wethouders van Nijmegen, t.a.v. Bureau Leefomgevingskwaliteit (PK40), Postbus 9105, 6500 HG Nijmegen. U kunt ook mondeling reageren bij de heer R. Echten 06 2568 3513.</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07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7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7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uit Wet bodembescherming ‘Mercuriusstraat 3/Kanaalstraat 100’,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077</meta:user-defined>
    <meta:user-defined meta:name="OVERHEIDop.GmbID/DC.identifier">gmb-2016-45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M 1</meta:user-defined>
    <meta:user-defined meta:name="OVERHEIDop.woonplaats">Nijmegen</meta:user-defined>
    <meta:user-defined meta:name="OVERHEIDop.straatnaam">Mercurius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26 429302</meta:user-defined>
    <meta:user-defined meta:name="OVERHEIDop.versieInformatie"/>
  </office:meta>
</office:document-meta>
</file>