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rommelmarkt in Delwijnen. Zaaknummer: 21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Hersteld Hervormde Gemeente Kerkwijk voor het houden van een rommelmarkt op 23 april 2016 van 09.00 tot 14.30 uur aan de Delwijnsestraat 13 in Delwijnen.</text:p>
            <text:p text:style-name="common-al">Dit besluit is op 7 april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507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rommelmarkt in Delwijnen. Zaaknummer: 210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75</meta:user-defined>
    <meta:user-defined meta:name="OVERHEIDop.GmbID/DC.identifier">gmb-2016-45075</meta:user-defined>
    <meta:user-defined meta:name="OVERHEID.TaxonomieBeleidsagenda/OVERHEID.category">Openbare orde en veiligheid | Organisatie en beleid</meta:user-defined>
    <meta:user-defined meta:name="OVERHEIDop.referentienummer">2101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BA 13b</meta:user-defined>
    <meta:user-defined meta:name="OVERHEIDop.woonplaats">Delwijnen</meta:user-defined>
    <meta:user-defined meta:name="OVERHEIDop.straatnaam">Delwijn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1577 420359</meta:user-defined>
    <meta:user-defined meta:name="OVERHEIDop.versieInformatie"/>
  </office:meta>
</office:document-meta>
</file>