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19 bomen, Waterwinpark Scherf 11b Leidsche Rijn te Utrecht,   HZ_WABO-16-11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winpark Scherf 11b Leidsche Rijn te Utrecht</text:span>
          </text:p>
            <text:p text:style-name="common-al">HZ_WABO-16-11144</text:p>
            <text:p text:style-name="common-al">Het kappen van 19 bomen</text:p>
            <text:p text:style-name="common-al">Datum ontvangst aanvraag: 06-04-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507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7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07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19 bomen, Waterwinpark Scherf 11b Leidsche Rijn te Utrecht,   HZ_WABO-16-111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073</meta:user-defined>
    <meta:user-defined meta:name="OVERHEIDop.GmbID/DC.identifier">gmb-2016-450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BR 531</meta:user-defined>
    <meta:user-defined meta:name="OVERHEIDop.woonplaats">Utrecht</meta:user-defined>
    <meta:user-defined meta:name="OVERHEIDop.straatnaam">Operette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229 457215</meta:user-defined>
    <meta:user-defined meta:name="OVERHEIDop.versieInformatie"/>
  </office:meta>
</office:document-meta>
</file>