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1-7">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6-1-5">
      <style:table-column-properties/>
    </style:style>
    <style:style style:family="table-column" style:parent-style-name="colspec" style:name="id1-3-2-3-6-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2-1">
      <style:table-column-properties/>
    </style:style>
    <style:style style:family="table-column" style:parent-style-name="colspec" style:name="id1-3-2-4-4-2-2">
      <style:table-column-properties/>
    </style:style>
    <style:style style:family="table-column" style:parent-style-name="colspec" style:name="id1-3-2-4-4-2-3">
      <style:table-column-properties/>
    </style:style>
    <style:style style:family="table-column" style:parent-style-name="colspec" style:name="id1-3-2-4-4-2-4">
      <style:table-column-properties/>
    </style:style>
    <style:style style:family="table-column" style:parent-style-name="colspec" style:name="id1-3-2-4-4-2-5">
      <style:table-column-properties/>
    </style:style>
    <style:style style:family="table-column" style:parent-style-name="colspec" style:name="id1-3-2-4-4-2-6">
      <style:table-column-properties/>
    </style:style>
  </office:automatic-styles>
  <office:body>
    <office:text>
      <text:p text:style-name="new_page_staatscourant"/>
      <text:p text:style-name="single-kop-titel">Mandaatverlening subsidies/overig,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Alkmaar maakt bekend dat zij op 5 april 2016 hebben besloten mandaten te verlenen in het kader van subsidieverlening op grond van nadere regels. De bevoegdheid daartoe is gebaseerd op afdeling 10.1.1 van de Algemene wet bestuursrecht. De bijlagen zijn bij deze publicatie bijgevoegd en zijn te raadplegen door op de link te klikken.</text:p>
            <text:p text:style-name="al"/>
            <text:p text:style-name="al">Het college van burgemeester en wethouders college heeft besloten:</text:p>
            <text:p text:style-name="al"/>
            <text:list text:style-name="id1-3-2-2-1-6">
              <text:list-item text:style-override="id1-3-2-2-1-6-1">
                <text:number>1.</text:number>
                <text:p text:style-name="al">Mandaat te verlenen conform bijlage 1 met de daarin opgenomen beperkingen</text:p>
              </text:list-item>
              <text:list-item text:style-override="id1-3-2-2-1-6-2">
                <text:number>2.</text:number>
                <text:p text:style-name="al">De mandaten in te trekken conform bijlage 2</text:p>
              </text:list-item>
              <text:list-item text:style-override="id1-3-2-2-1-6-3">
                <text:number>3.</text:number>
                <text:p text:style-name="al">te bepalen dat het besluit onder 1 in werking treedt op de dag van bekendmaking en terugwerkt tot en met 1 april 2016</text:p>
              </text:list-item>
              <text:list-item text:style-override="id1-3-2-2-1-6-4">
                <text:number>4.</text:number>
                <text:p text:style-name="al">te bepalen dat het besluit onder 2 in werking treedt op de dag van bekendmaking en terugwerkt tot en met 1 april 2015</text:p>
              </text:list-item>
              <text:list-item text:style-override="id1-3-2-2-1-6-5">
                <text:number>5.</text:number>
                <text:p text:style-name="al">te bepalen dat de besluiten onder 1 tm 4 worden bekend gemaakt in het Gemeenteblad</text:p>
              </text:list-item>
              <text:list-item text:style-override="id1-3-2-2-1-6-6">
                <text:number>6.</text:number>
                <text:p text:style-name="al">te bepalen dat bovenstaande besluiten worden verwerkt in het bevoegdhedenregister. </text:p>
              </text:list-item>
            </text:list>
            <text:p text:style-name="al"> </text:p>
            <text:p text:style-name="al">Tegen deze besluiten kan een belanghebbende binnen 6</text:p>
            <text:p text:style-name="al">weken na deze bekendmaking schriftelijk en</text:p>
            <text:p text:style-name="al">gemotiveerd bezwaar indienen bij het college van</text:p>
            <text:p text:style-name="al">burgemeester en wethouders van</text:p>
            <text:p text:style-name="al">Alkmaar, Postbus 53, 1800 BC Alkmaar.</text:p>
          </text:section>
        </text:section>
        <text:section text:name="bijlage_id1-3-2-3" text:style-name="bijlage">
          <text:p text:style-name="bijlage_top"/>
          <text:p text:style-name="hoofdstuk_kop"><text:span text:style-name="label"> Bijlage </text:span> <text:span text:style-name="nr">1</text:span> te verlenen mandat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voegdheid van </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volmacht/machtiging toegestaan </text:p>
                </table:table-cell>
                <table:table-cell table:style-name="entry" table:number-rows-spanned="1" table:number-columns-spanned="1">
                  <text:p text:style-name="table_al">Ondermandaat/volmacht/machtiging verleend</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sluiten over subsidies op grond van de Nadere regels subsidie sport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subsidies op grond van de Nadere regels sportstimu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subsidies op grond van de Nadere regels Subsidie Speeltuinwerk</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text:p>
                  <text:p text:style-name="table_al">subsidies op grond van de Nadere regels Amateurkunst-</text:p>
                  <text:p text:style-name="table_al">beoefening Alkmaar</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ext:p text:style-name="table_al">Besluiten over subsidies op grond van de nadere regels Subsidie Amateurkunst en Beeldende Kunst Alkmaa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ext:p text:style-name="table_al">Besluiten over subsidies op grond van de nadere regels subsidie cultuur Alkmaa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conomie en Arbeidsmark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row table:style-name="row">
                <table:table-cell table:style-name="entry" table:number-rows-spanned="1" table:number-columns-spanned="1">
                  <text:p text:style-name="table_al">Besluiten over subsidies op grond van de Nadere regels subsidie monumenten en beeldbepalende p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Ruimtelijke ordening en Milieu</text:p>
                </table:table-cell>
                <table:table-cell table:style-name="entry" table:number-rows-spanned="1" table:number-columns-spanned="1">
                  <text:p text:style-name="table_al">Ja</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Ondermandaat toegestaan tot een bedrag van € 7000,-- per verlening.</text:p>
                </table:table-cell>
              </table:table-row>
              <table:table-row table:style-name="row">
                <table:table-cell table:style-name="entry" table:number-rows-spanned="1" table:number-columns-spanned="1">
                  <text:p text:style-name="table_al">Besluiten over subsidies op grond van de Nadere regels subsidie Groen en Dier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Ruimtelijke ordening en milieu</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subsidies op grond van de Nadere regels subsidies Peuteropvang en Voor- en Vroegschoolse Educatie gemeente Alkmaar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Sociaal</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ext:p text:style-name="table_al">Nadere regels Subsidie WMO, Preventie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Sociaal</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ext:p text:style-name="table_al">Besluiten over subsidies op grond van de Nadere regels stimuleringsbijdrage VV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Sociaal</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 tot een bedrag van € 5000,-- per verl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row table:style-name="row">
                <table:table-cell table:style-name="entry" table:number-rows-spanned="1" table:number-columns-spanned="1">
                  <text:p text:style-name="table_al">Besluiten over subsidies op grond van de Nadere regels subsidie bewonersinitiat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Alkmaar geeft antwoord</text:p>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Ondermandaat toegestaan tot een bedrag van € 1000,-- per verlening</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in te trekken mandaten</text:p>
          <text:p text:style-name="al">
          <text:span text:style-name="nadrukvet">FRONTOFFICE Publieke Dienstverlening 2 – unit Wonen, Welzijn, Zorg en Leerplich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Mandaat/    volmacht/ machtiging verleend aan</text:span>
                  </text:p>
                  </table:table-cell>
                  <table:table-cell table:style-name="entry" table:number-rows-spanned="1" table:number-columns-spanned="1">
                    <text:p text:style-name="table_al">
                    <text:span text:style-name="nadrukvet">Onder­mandaat/    volmacht/ machtiging toegestaan</text:span>
                  </text:p>
                  </table:table-cell>
                  <table:table-cell table:style-name="entry" table:number-rows-spanned="1" table:number-columns-spanned="1">
                    <text:p text:style-name="table_al">
                    <text:span text:style-name="nadrukvet">Ondermandaat/    volmacht/ machtiging verleend aan</text:span>
                  </text:p>
                  </table:table-cell>
                  <table:table-cell table:style-name="entry" table:number-rows-spanned="1" table:number-columns-spanned="1">
                    <text:p text:style-name="table_al">
                    <text:span text:style-name="nadrukvet">Bijzonderheden/    uitzonderingen</text:span>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4-2-1"/>
              <table:table-column table:style-name="id1-3-2-4-4-2-2"/>
              <table:table-column table:style-name="id1-3-2-4-4-2-3"/>
              <table:table-column table:style-name="id1-3-2-4-4-2-4"/>
              <table:table-column table:style-name="id1-3-2-4-4-2-5"/>
              <table:table-column table:style-name="id1-3-2-4-4-2-6"/>
              <table:table-row table:style-name="row">
                <table:table-cell table:style-name="entry" table:number-rows-spanned="1" table:number-columns-spanned="1">
                  <text:p text:style-name="table_al">Besluiten op grond van de Wmo en de bij of krachtens de Wmo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 </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de Jeugdwet en de bij of krachtens   de Jeugdwet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amens de gemeente optreden   (met recht van substitutie en assumptie) inzake terugvordering rechte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sluiten inzake   dwanginvordering bestuursrechtelijke geldschulden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oeren van   gerechtelijke (incasso)procedures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angaan incassocontract met   gerechtsdeurwaarder inzake Jw en Wmo</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incasso-opdrachten (incl. het voeren van incassoprocedures) aan de   gerechtsdeurwaarder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et treffen van schikkingen (dan   wel verlenen van toestemming daartoe aan de gerechtsdeurwaarder) met   debiteuren tijdens incassoprocedures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sluiten (dan wel verlenen van   toestemming daartoe aan gerechtsdeurwaarder) tot afgifte rentebeschikkingen   (art. 4:99 Awb) inzake Jw en Wm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nitmanager Wonen, Welzijn, zorg   en Leerplich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7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verlening subsidies/overi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71</meta:user-defined>
    <meta:user-defined meta:name="OVERHEIDop.GmbID/DC.identifier">gmb-2016-45071</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