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1/8 triatlon op 3 september 2016. Zaaknummer: 199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Stichting Wielersupport Zaltbommelse Renners voor het houden van een 1/8 triatlon. De start is op de Wielkamp in Zaltbommel en de e finish is aan de Waalkade in Zaltbommel. Het evenement vindt plaats op 3 september 2016.</text:p>
            <text:p text:style-name="common-al">Dit besluit is op 25 februar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06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1/8 triatlon op 3 september 2016. Zaaknummer: 1997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67</meta:user-defined>
    <meta:user-defined meta:name="OVERHEIDop.GmbID/DC.identifier">gmb-2016-45067</meta:user-defined>
    <meta:user-defined meta:name="OVERHEID.TaxonomieBeleidsagenda/OVERHEID.category">Openbare orde en veiligheid | Organisatie en beleid</meta:user-defined>
    <meta:user-defined meta:name="OVERHEIDop.referentienummer">20889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K 8</meta:user-defined>
    <meta:user-defined meta:name="OVERHEIDop.woonplaats">Aalst</meta:user-defined>
    <meta:user-defined meta:name="OVERHEIDop.straatnaam">Zaai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227 421759</meta:user-defined>
    <meta:user-defined meta:name="OVERHEIDop.versieInformatie"/>
  </office:meta>
</office:document-meta>
</file>