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043 Dragonstraat 7 te Tilburg, bebouwen van een binnentuin tot sportruimte, 6 jan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114 - Z-HZ_WABO-2016-00043 - I - Dragonstraat 7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4506</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06</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06</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043 Dragonstraat 7 te Tilburg, bebouwen van een binnentuin tot sportruimte, 6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506</meta:user-defined>
    <meta:user-defined meta:name="OVERHEIDop.GmbID/DC.identifier">gmb-2016-45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4HR 7</meta:user-defined>
    <meta:user-defined meta:name="OVERHEIDop.woonplaats">Tilburg</meta:user-defined>
    <meta:user-defined meta:name="OVERHEIDop.straatnaam">Dragon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0736 398689</meta:user-defined>
    <meta:user-defined meta:name="OVERHEIDop.versieInformatie"/>
  </office:meta>
</office:document-meta>
</file>