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ga, Wielwei 3: ontvangen melding Activiteitenbesluit milieubeheer, uitbreiding (MB 20160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april 2016</text:span> is een melding op grond van het Activiteitenbesluit milieubeheer ontvangen voor deze locatie. Het gaat om <text:span text:style-name="nadrukvet">het uitbreiden van het bedrijf met een nieuwe loods/wagen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05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5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5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niaga, Wielwei 3: ontvangen melding Activiteitenbesluit milieubeheer, uitbreiding (MB 201600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50</meta:user-defined>
    <meta:user-defined meta:name="OVERHEIDop.GmbID/DC.identifier">gmb-2016-45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6DD 3</meta:user-defined>
    <meta:user-defined meta:name="OVERHEIDop.woonplaats">Doniaga</meta:user-defined>
    <meta:user-defined meta:name="OVERHEIDop.straatnaam">Wiel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337 547047</meta:user-defined>
    <meta:user-defined meta:name="OVERHEIDop.versieInformatie"/>
  </office:meta>
</office:document-meta>
</file>