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007 Kuil / Molenhoefstraat (sectie F 5649) te Udenhout, bouwen van de woning, 4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07 - I - Kuil - Molenhoefstraat (sectie F 5649)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007 Kuil / Molenhoefstraat (sectie F 5649) te Udenhout, bouwen van de woning, 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5</meta:user-defined>
    <meta:user-defined meta:name="OVERHEIDop.GmbID/DC.identifier">gmb-2016-4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H 23</meta:user-defined>
    <meta:user-defined meta:name="OVERHEIDop.woonplaats">Udenhout</meta:user-defined>
    <meta:user-defined meta:name="OVERHEIDop.straatnaam">Kuil</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167 402009</meta:user-defined>
    <meta:user-defined meta:name="OVERHEIDop.versieInformatie"/>
  </office:meta>
</office:document-meta>
</file>