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435 - Gemeente Stadskanaal - Aangevraagd: omgevingsvergunning voor het bouwen van een aanbouw bij een bestaande schuur, Noorderkanaalweg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is de volgende omgevingsvergunning aangevraagd: Noorderkanaalweg 1, 9581 DE Musselkanaal, het bouwen van een aanbouw bij een bestaande schuur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504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435 - Gemeente Stadskanaal - Aangevraagd: omgevingsvergunning voor het bouwen van een aanbouw bij een bestaande schuur, Noorderkanaalweg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49</meta:user-defined>
    <meta:user-defined meta:name="OVERHEIDop.GmbID/DC.identifier">gmb-2016-45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DE 1</meta:user-defined>
    <meta:user-defined meta:name="OVERHEIDop.woonplaats">Musselkanaal</meta:user-defined>
    <meta:user-defined meta:name="OVERHEIDop.straatnaam">Noorder Kanaa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480 551458</meta:user-defined>
    <meta:user-defined meta:name="OVERHEIDop.versieInformatie"/>
  </office:meta>
</office:document-meta>
</file>