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plitsen van een woonboerderij op de locatie Sportlaan 9, 1757 P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4</text:p>
            <text:p text:style-name="last-al">Ingekomen: 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504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splitsen van een woonboerderij op de locatie Sportlaan 9, 1757 PG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46</meta:user-defined>
    <meta:user-defined meta:name="OVERHEIDop.GmbID/DC.identifier">gmb-2016-4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G 9</meta:user-defined>
    <meta:user-defined meta:name="OVERHEIDop.woonplaats">Oudesluis</meta:user-defined>
    <meta:user-defined meta:name="OVERHEIDop.straatnaam">Spor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79 538560</meta:user-defined>
    <meta:user-defined meta:name="OVERHEIDop.versieInformatie"/>
  </office:meta>
</office:document-meta>
</file>