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balkon en de balustrade op de locatie Mr.Willem Schoutenstraat 35, 1738 BW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99</text:p>
            <text:p text:style-name="common-al">Verzonden: 1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504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balkon en de balustrade op de locatie Mr.Willem Schoutenstraat 35, 1738 BW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44</meta:user-defined>
    <meta:user-defined meta:name="OVERHEIDop.GmbID/DC.identifier">gmb-2016-4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W 35</meta:user-defined>
    <meta:user-defined meta:name="OVERHEIDop.woonplaats">Waarland</meta:user-defined>
    <meta:user-defined meta:name="OVERHEIDop.straatnaam">Mr. Willem Schout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20 526851</meta:user-defined>
    <meta:user-defined meta:name="OVERHEIDop.versieInformatie"/>
  </office:meta>
</office:document-meta>
</file>