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woonhuis naar artsenpost op de locatie Korfwaterweg 1b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2</text:p>
            <text:p text:style-name="last-al">Ingekomen: 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50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van woonhuis naar artsenpost op de locatie Korfwaterweg 1b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42</meta:user-defined>
    <meta:user-defined meta:name="OVERHEIDop.GmbID/DC.identifier">gmb-2016-4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B 1b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75 531940</meta:user-defined>
    <meta:user-defined meta:name="OVERHEIDop.versieInformatie"/>
  </office:meta>
</office:document-meta>
</file>