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78 Wilhelminapark 106 (K sectie N 14086) te Tilburg, verbouwen van kantoorruimte naar een appartement, verzonden 12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4 - Z-HZ_WABO-2015-03278 - B - Wilhelminapark 106 (K sectie N 1408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0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78 Wilhelminapark 106 (K sectie N 14086) te Tilburg, verbouwen van kantoorruimte naar een appartement, verzonden 12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04</meta:user-defined>
    <meta:user-defined meta:name="OVERHEIDop.GmbID/DC.identifier">gmb-2016-4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EE 106</meta:user-defined>
    <meta:user-defined meta:name="OVERHEIDop.woonplaats">Tilburg</meta:user-defined>
    <meta:user-defined meta:name="OVERHEIDop.straatnaam">Wilhelminapar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733 397609</meta:user-defined>
    <meta:user-defined meta:name="OVERHEIDop.versieInformatie"/>
  </office:meta>
</office:document-meta>
</file>