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Turfdyk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Gaastmeer, Turfdyk 13 OV20160266 het plaatsen van een berging in strijd met het bestemmingsplan (6-4-2016).</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503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3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3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Gaastmeer, Turfdyk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38</meta:user-defined>
    <meta:user-defined meta:name="OVERHEIDop.GmbID/DC.identifier">gmb-2016-4503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1JH 13</meta:user-defined>
    <meta:user-defined meta:name="OVERHEIDop.woonplaats">Gaastmeer</meta:user-defined>
    <meta:user-defined meta:name="OVERHEIDop.straatnaam">Turf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608 552997</meta:user-defined>
    <meta:user-defined meta:name="OVERHEIDop.versieInformatie"/>
  </office:meta>
</office:document-meta>
</file>