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omgevingsvergunning Z-HZ_WABO-2016-00042 Kerkstraat 12 te Berkel-Enschot, vervangen van het dak, 6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14 - Z-HZ_WABO-2016-00042 - I - Kerkstraat 12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503</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3</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3</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6-00042 Kerkstraat 12 te Berkel-Enschot, vervangen van het dak, 6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503</meta:user-defined>
    <meta:user-defined meta:name="OVERHEIDop.GmbID/DC.identifier">gmb-2016-45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AC 12</meta:user-defined>
    <meta:user-defined meta:name="OVERHEIDop.woonplaats">Berkel-Enschot</meta:user-defined>
    <meta:user-defined meta:name="OVERHEIDop.straatnaam">Kerk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7650 398670</meta:user-defined>
    <meta:user-defined meta:name="OVERHEIDop.versieInformatie"/>
  </office:meta>
</office:document-meta>
</file>