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oprichten en in werking hebben van een terrein voor het gebruik van elektrische modelhelicopters, E-heli Vereniging Alkmaar, Westdijk 15, 1847 LH, Zuid-Scher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text:span>
          </text:p>
            <text:list text:style-name="id1-3-2-1-1-4">
              <text:list-item text:style-override="id1-3-2-1-1-4-1">
                <text:number>•</text:number>
                <text:p text:style-name="al">E-heli Vereniging Alkmaar, Westdijk 15 (1847 LH) te Zuid-Schermer, het oprichten en in werking hebben van een terrein voor het gebruik van elektrische modelhelicopters;</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5026</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026</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026</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melding artikel 8.41 Wet milieubeheer, oprichten en in werking hebben van een terrein voor het gebruik van elektrische modelhelicopters, E-heli Vereniging Alkmaar, Westdijk 15, 1847 LH, Zuid-Scherm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026</meta:user-defined>
    <meta:user-defined meta:name="OVERHEIDop.GmbID/DC.identifier">gmb-2016-450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47LH 15</meta:user-defined>
    <meta:user-defined meta:name="OVERHEIDop.woonplaats">Zuidschermer</meta:user-defined>
    <meta:user-defined meta:name="OVERHEIDop.straatnaam">Westdijk</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002 513612</meta:user-defined>
    <meta:user-defined meta:name="OVERHEIDop.versieInformatie"/>
  </office:meta>
</office:document-meta>
</file>