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5-02455 Gasstraat 16c te Tilburg, plaatsen van inpandige loggia, verzonden 12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60114 - Z-HZ_WABO-2015-02455 - V - Gasstraat 16c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502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02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02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aanvraag omgevingsvergunning Z-HZ_WABO-2015-02455 Gasstraat 16c te Tilburg, plaatsen van inpandige loggia, verzonden 12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502</meta:user-defined>
    <meta:user-defined meta:name="OVERHEIDop.GmbID/DC.identifier">gmb-2016-45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AL 17b</meta:user-defined>
    <meta:user-defined meta:name="OVERHEIDop.woonplaats">Tilburg</meta:user-defined>
    <meta:user-defined meta:name="OVERHEIDop.straatnaam">Ga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339 397310</meta:user-defined>
    <meta:user-defined meta:name="OVERHEIDop.versieInformatie"/>
  </office:meta>
</office:document-meta>
</file>