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A.V. Oss ’78 voor het organiseren van een Bomenparkloop op terrein rondom restaurant ‘t Bomenpark, Vorsselweg 3, 5384 RW Heesch. De toestemming is verzonden op 8 april 2016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501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19</meta:user-defined>
    <meta:user-defined meta:name="OVERHEIDop.GmbID/DC.identifier">gmb-2016-45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RW 3a</meta:user-defined>
    <meta:user-defined meta:name="OVERHEIDop.woonplaats">Heesch</meta:user-defined>
    <meta:user-defined meta:name="OVERHEIDop.straatnaam">Vorssel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845 415866</meta:user-defined>
    <meta:user-defined meta:name="OVERHEIDop.versieInformatie"/>
  </office:meta>
</office:document-meta>
</file>