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8 bomen,   Olympus te Utrecht, HZ_WABO-16-11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ympus te Utrecht</text:span>
          </text:p>
            <text:p text:style-name="common-al">HZ_WABO-16-11145</text:p>
            <text:p text:style-name="common-al">Het kappen van 8 bomen</text:p>
            <text:p text:style-name="common-al">Datum ontvangst aanvraag: 06-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501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8 bomen,   Olympus te Utrecht, HZ_WABO-16-11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11</meta:user-defined>
    <meta:user-defined meta:name="OVERHEIDop.GmbID/DC.identifier">gmb-2016-45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meta:user-defined>
    <meta:user-defined meta:name="OVERHEIDop.woonplaats">Utrecht</meta:user-defined>
    <meta:user-defined meta:name="OVERHEIDop.straatnaam">Olympu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06 452640</meta:user-defined>
    <meta:user-defined meta:name="OVERHEIDop.versieInformatie"/>
  </office:meta>
</office:document-meta>
</file>