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 binnenstad op 28 en 29 april 2016</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KIA-Roadshow op 28 en 29 april 2016 op de locatie <text:span text:style-name="nadrukvet">binnenstad.</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01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 binnenstad op 28 en 29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10</meta:user-defined>
    <meta:user-defined meta:name="OVERHEIDop.GmbID/DC.identifier">gmb-2016-45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