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anderen van het bedrijf voor het bewerken van textiel, STUDIO S JO-TJO.com, Koedijkerstraat 41, 1823 C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STUDIO S JO-TJO.com, Koedijkerstraat 41 (1823 CR) te Alkmaar, het veranderen van het bedrijf voor het bewerken van textie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0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anderen van het bedrijf voor het bewerken van textiel, STUDIO S JO-TJO.com, Koedijkerstraat 41, 1823 C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9</meta:user-defined>
    <meta:user-defined meta:name="OVERHEIDop.GmbID/DC.identifier">gmb-2016-45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R 41</meta:user-defined>
    <meta:user-defined meta:name="OVERHEIDop.woonplaats">Alkmaar</meta:user-defined>
    <meta:user-defined meta:name="OVERHEIDop.straatnaam">Koedij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00 517113</meta:user-defined>
    <meta:user-defined meta:name="OVERHEIDop.versieInformatie"/>
  </office:meta>
</office:document-meta>
</file>