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intrekking verleende omgevingsvergunning Conference 7, 6245 RA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span text:style-name="nadrukcur">tenzij binnen 52 weken na de verzenddatum van het besluit de bouwwerkzaamheden zijn hervat</text:span>:</text:p>
            <text:p text:style-name="common-al"> voor het uitbreiden en intern verbouwen van de woning, gelegen op het perceel <text:span text:style-name="nadrukvet">Conference 7, 6245 RA Eijsden</text:span> (Z-HZ_WABO-2012-005630). Het intrekkingsbesluit is verzonden op 11 april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3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500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Conference 7, 6245 RA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06</meta:user-defined>
    <meta:user-defined meta:name="OVERHEIDop.GmbID/DC.identifier">gmb-2016-45006</meta:user-defined>
    <meta:user-defined meta:name="OVERHEID.TaxonomieBeleidsagenda/OVERHEID.category">Ruimte en infrastructuur | Organisatie en beleid</meta:user-defined>
    <meta:user-defined meta:name="OVERHEIDop.referentienummer">Z-HZ_INT-2016-000105</meta:user-defined>
    <meta:user-defined meta:name="DCTERMS.abstract">het uitbreiden en intern verbouwen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RA 7</meta:user-defined>
    <meta:user-defined meta:name="OVERHEIDop.woonplaats">Eijsden</meta:user-defined>
    <meta:user-defined meta:name="OVERHEIDop.straatnaam">Conference</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258 309953</meta:user-defined>
    <meta:user-defined meta:name="OVERHEIDop.versieInformatie"/>
  </office:meta>
</office:document-meta>
</file>