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bijplaatsen van een AdBlue tank en beëindigen opslag gevaarlijke stoffen, DHL Parcel Netherlands BV, Berenkoog 48, 1822 BJ,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text:span>
          </text:p>
            <text:list text:style-name="id1-3-2-1-1-4">
              <text:list-item text:style-override="id1-3-2-1-1-4-1">
                <text:number>•</text:number>
                <text:p text:style-name="al">DHL Parcel Netherlands BV, Berenkoog 48 (1822 BJ) te Alkmaar, het bijplaatsen van een AdBlue tank en beëindigen opslag gevaarlijke stoffen;</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500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0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0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artikel 8.41 Wet milieubeheer, bijplaatsen van een AdBlue tank en beëindigen opslag gevaarlijke stoffen, DHL Parcel Netherlands BV, Berenkoog 48, 1822 BJ,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005</meta:user-defined>
    <meta:user-defined meta:name="OVERHEIDop.GmbID/DC.identifier">gmb-2016-450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BJ 48</meta:user-defined>
    <meta:user-defined meta:name="OVERHEIDop.woonplaats">Alkmaar</meta:user-defined>
    <meta:user-defined meta:name="OVERHEIDop.straatnaam">Berenkoo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4595 518615</meta:user-defined>
    <meta:user-defined meta:name="OVERHEIDop.versieInformatie"/>
  </office:meta>
</office:document-meta>
</file>