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13 april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text:p text:style-name="common-al">Het college van burgemeester en wethouders heeft voor de volgende evenementen/activiteiten een vergunning/ontheffing verleend aan:</text:p>
            <text:p text:style-name="common-al">- Gemeente Bernheze voor het organiseren van een kermis in Heeswijk-Dinther van 11 tot en met 14 juni 2016 op Plein 1969, 5473 CA Heeswijk-Dinther.  Beschikkingen zijn verzonden op 8 april 2016</text:p>
            <text:p text:style-name="common-al">- Stichting Jeugdbelangen in Nistelrode voor het organiseren van een wandeldriedaagse  op 30, 31 mei en 1 juni 2016. Het Raadhuisplein, 5388 GM Nistelrode is op 1 juni 2016 van 19.00 tot 20.30 uur afgesloten voor alle verkeer behalve voor voetgangers. Beschikking is verzonden op 7 april 2016.</text:p>
            <text:p text:style-name="common-al">- Oranjecomité voor het organiseren van activiteiten tijdens Koningsdag op 26 april 2016 van 20.00 tot 22.00 uur en op 27 april van 9.00 tot 17.00 uur op het dorpsplein aan Molenhoeven in Loosbroek. De volgende wegen worden gedeeltelijk voor de colorrun op 26 april 2016 van 20.00 tot 22.00 uur afgesloten voor alle verkeer behalve voor voetganger: Schaapsdijk, Krommendelseweg, Donatussstraat en Molenhoeven. Op 27 april 2016 wordt van 9.00 tot 17.00 uur het dorpsplein aan Molenhoeven afgesloten voor alle verkeer, behalve voor voetgangers. Beschikkingen zijn verzonden op 8 april 2016. </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3 april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500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 - 13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01</meta:user-defined>
    <meta:user-defined meta:name="OVERHEIDop.GmbID/DC.identifier">gmb-2016-4500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CA 15</meta:user-defined>
    <meta:user-defined meta:name="OVERHEIDop.woonplaats">Heeswijk-Dinther</meta:user-defined>
    <meta:user-defined meta:name="OVERHEIDop.straatnaam">Plein 1969</meta:user-defined>
    <meta:user-defined meta:name="OVERHEID.PostcodeHuisnummer/OVERHEIDop.postcodeHuisnummer">5388</meta:user-defined>
    <meta:user-defined meta:name="OVERHEIDop.woonplaats">Nistelrode</meta:user-defined>
    <meta:user-defined meta:name="OVERHEIDop.straatnaam">Raadhuisplein</meta:user-defined>
    <meta:user-defined meta:name="OVERHEID.PostcodeHuisnummer/OVERHEIDop.postcodeHuisnummer">5472PX 11</meta:user-defined>
    <meta:user-defined meta:name="OVERHEIDop.woonplaats">Loosbroek</meta:user-defined>
    <meta:user-defined meta:name="OVERHEIDop.straatnaam">Molenhoeven</meta:user-defined>
    <meta:user-defined meta:name="OVERHEID.PostcodeHuisnummer/OVERHEIDop.postcodeHuisnummer">5472</meta:user-defined>
    <meta:user-defined meta:name="OVERHEIDop.straatnaam">Schaapsdijk</meta:user-defined>
    <meta:user-defined meta:name="OVERHEID.PostcodeHuisnummer/OVERHEIDop.postcodeHuisnummer">5472PM 18</meta:user-defined>
    <meta:user-defined meta:name="OVERHEIDop.straatnaam">Krommedelseweg</meta:user-defined>
    <meta:user-defined meta:name="OVERHEID.PostcodeHuisnummer/OVERHEIDop.postcodeHuisnummer">5472PP</meta:user-defined>
    <meta:user-defined meta:name="OVERHEIDop.straatnaam">Donatu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111 406783</meta:user-defined>
    <meta:user-defined meta:name="OVERHEID.EPSG28992/DC.spatial">167104 412513</meta:user-defined>
    <meta:user-defined meta:name="OVERHEID.EPSG28992/DC.spatial">163420 409881</meta:user-defined>
    <meta:user-defined meta:name="OVERHEID.EPSG28992/DC.spatial">163331 409918</meta:user-defined>
    <meta:user-defined meta:name="OVERHEID.EPSG28992/DC.spatial">163141 410009</meta:user-defined>
    <meta:user-defined meta:name="OVERHEID.EPSG28992/DC.spatial">163271 410061</meta:user-defined>
    <meta:user-defined meta:name="OVERHEIDop.versieInformatie"/>
  </office:meta>
</office:document-meta>
</file>