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verhuren, verkopen en onderhouden van gereedschappen, machines en materieel, Loxam, Diamantweg 11B, 1812 R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Loxam, Diamantweg 11B (1812 RC) te Alkmaar, het oprichten van een bedrijf voor het verhuren, verkopen en onderhouden van gereedschappen, machines en materiee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0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van een bedrijf voor het verhuren, verkopen en onderhouden van gereedschappen, machines en materieel, Loxam, Diamantweg 11B, 1812 R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0</meta:user-defined>
    <meta:user-defined meta:name="OVERHEIDop.GmbID/DC.identifier">gmb-2016-45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Diaman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46 513313</meta:user-defined>
    <meta:user-defined meta:name="OVERHEIDop.versieInformatie"/>
  </office:meta>
</office:document-meta>
</file>