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10 Vijfhuizen 5 te Tilburg, splitsen van een langgevelboerderij in 2 woningen, 4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10 - I - Vijfhuizen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10 Vijfhuizen 5 te Tilburg, splitsen van een langgevelboerderij in 2 woningen, 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00</meta:user-defined>
    <meta:user-defined meta:name="OVERHEIDop.GmbID/DC.identifier">gmb-2016-45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XE 5</meta:user-defined>
    <meta:user-defined meta:name="OVERHEIDop.woonplaats">Tilburg</meta:user-defined>
    <meta:user-defined meta:name="OVERHEIDop.straatnaam">Vijfhuize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69 402156</meta:user-defined>
    <meta:user-defined meta:name="OVERHEIDop.versieInformatie"/>
  </office:meta>
</office:document-meta>
</file>