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94 Stationsstraat 41 te Tilburg, starten van een hostel, 2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4 - Z-HZ_WABO-2015-03594 - I - Stationsstraat 4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0</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94 Stationsstraat 41 te Tilburg, starten van een hostel, 28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50</meta:user-defined>
    <meta:user-defined meta:name="OVERHEIDop.GmbID/DC.identifier">gmb-2016-4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C 41</meta:user-defined>
    <meta:user-defined meta:name="OVERHEIDop.woonplaats">Tilburg</meta:user-defined>
    <meta:user-defined meta:name="OVERHEIDop.straatnaam">Station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837 396625</meta:user-defined>
    <meta:user-defined meta:name="OVERHEIDop.versieInformatie"/>
  </office:meta>
</office:document-meta>
</file>