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Parrega, Trekweg 15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 Parrega, Trekweg 156 OV20160260 het uitbreiden van de bedrijfshal (5-4-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44996</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996</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996</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Parrega, Trekweg 15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996</meta:user-defined>
    <meta:user-defined meta:name="OVERHEIDop.GmbID/DC.identifier">gmb-2016-44996</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63XB 156</meta:user-defined>
    <meta:user-defined meta:name="OVERHEIDop.woonplaats">Parrega</meta:user-defined>
    <meta:user-defined meta:name="OVERHEIDop.straatnaam">Trekweg</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0862 556742</meta:user-defined>
    <meta:user-defined meta:name="OVERHEIDop.versieInformatie"/>
  </office:meta>
</office:document-meta>
</file>