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met een opslag voor gevaarlijke stoffen, Belu B.V., Otterkoog 99B, 1822 B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Belu B.V., Otterkoog 99B (1822 BX) te Alkmaar, het uitbreiden met een opslag voor gevaarlijke stoff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en met een opslag voor gevaarlijke stoffen, Belu B.V., Otterkoog 99B, 1822 BX,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94</meta:user-defined>
    <meta:user-defined meta:name="OVERHEIDop.GmbID/DC.identifier">gmb-2016-44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X 99b</meta:user-defined>
    <meta:user-defined meta:name="OVERHEIDop.woonplaats">Alkmaar</meta:user-defined>
    <meta:user-defined meta:name="OVERHEIDop.straatnaam">Ot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069 518675</meta:user-defined>
    <meta:user-defined meta:name="OVERHEIDop.versieInformatie"/>
  </office:meta>
</office:document-meta>
</file>