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met een gasflessenopslag, TAQA Onshore BV, Barnsteenstraat 8, 1812 S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TAQA Onshore BV, Barnsteenstraat 8 (1812 SE) te Alkmaar, het uitbreiden met een gasflessenopsla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8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8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8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uitbreiden met een gasflessenopslag, TAQA Onshore BV, Barnsteenstraat 8, 1812 S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89</meta:user-defined>
    <meta:user-defined meta:name="OVERHEIDop.GmbID/DC.identifier">gmb-2016-449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SE 8</meta:user-defined>
    <meta:user-defined meta:name="OVERHEIDop.woonplaats">Alkmaar</meta:user-defined>
    <meta:user-defined meta:name="OVERHEIDop.straatnaam">Barnste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21 512583</meta:user-defined>
    <meta:user-defined meta:name="OVERHEIDop.versieInformatie"/>
  </office:meta>
</office:document-meta>
</file>