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apontheffing voetbaltoernooi en braderie te Nieuw-Vossemeer</text:p>
      <text:section text:name="zakelijke-mededeling_id1-3-2" text:style-name="zakelijke-mededeling">
        <text:section text:name="zakelijke-mededeling-tekst_id1-3-2-1" text:style-name="zakelijke-mededeling-tekst">
          <text:section text:name="tekst_id1-3-2-1-1" text:style-name="tekst">
            <text:p text:style-name="common-al">Op 12 april 2016 heb ik een tapontheffing verleend voor het verstrekken van zwak-alcoholhoudende dranken tijdens het jaarlijkse voetbaltoernooi en braderie op 11 en 12 juni 2016 aan de Veerweg en de Achterstraat te Nieuw-Vossemeer.</text:p>
            <text:p text:style-name="common-al"/>
            <text:p text:style-name="common-al">Terinzagelegging beschikking</text:p>
            <text:p text:style-name="common-al">Het besluit met de bijbehorende stukken is digitaal te raadplegen op de website <text:a xlink:href="https://zoek.officielebekendmakingen.nl/zoeken/resultaat/?zkt=Uitgebreid&amp;pst=Gemeenteblad&amp;dpr=Alle&amp;spd=20150717&amp;epd=20150717&amp;sdt=DatumPublicatie&amp;org=Steenbergen&amp;orgt=gemeente&amp;planId=&amp;pnr=1&amp;rpp=10%20" xlink:type="simple">overheid.nl</text:a>.</text:p>
            <text:p text:style-name="common-al"/>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de burgemeester, postbus 6, 4650 AA Steenbergen.</text:p>
            <text:p text:style-name="common-al">Voor meer informatie over deze tapontheffing kunt u contact opnemen met de afdeling Publiekszaken/vergunningen via nummer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44988</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88</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88</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tapontheffing voetbaltoernooi en braderie te Nieuw-Vosse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88</meta:user-defined>
    <meta:user-defined meta:name="OVERHEIDop.GmbID/DC.identifier">gmb-2016-4498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81</meta:user-defined>
    <meta:user-defined meta:name="OVERHEIDop.woonplaats">Nieuw-Vossemeer</meta:user-defined>
    <meta:user-defined meta:name="OVERHEIDop.straatnaam">Achter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raderie NV 11_12062016 tapont|exb-2016-12074</meta:user-defined>
    <meta:user-defined meta:name="OVERHEID.EPSG28992/DC.spatial">73930 400425</meta:user-defined>
    <meta:user-defined meta:name="OVERHEIDop.versieInformatie"/>
  </office:meta>
</office:document-meta>
</file>