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fterlaan 13, 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/>
            <text:span text:style-name="nadrukvet">Herfterlaan 13 – </text:span>ontvangen 8 april 2016 voor het bouwen van een veranda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498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8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8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fterlaan 13, bouw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983</meta:user-defined>
    <meta:user-defined meta:name="OVERHEIDop.GmbID/DC.identifier">gmb-2016-44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PK 13</meta:user-defined>
    <meta:user-defined meta:name="OVERHEIDop.woonplaats">Zwolle</meta:user-defined>
    <meta:user-defined meta:name="OVERHEIDop.straatnaam">Herf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293 502607</meta:user-defined>
    <meta:user-defined meta:name="OVERHEIDop.versieInformatie"/>
  </office:meta>
</office:document-meta>
</file>