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plaatsen van een luchtbehandelingskast, Noordwest Ziekenhuisgroep, Wilhelminalaan 12, 1815 J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Noordwest Ziekenhuisgroep, Wilhelminalaan 12 (1815 JD) te Alkmaar, het plaatsen van een luchtbehandelingskas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497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7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plaatsen van een luchtbehandelingskast, Noordwest Ziekenhuisgroep, Wilhelminalaan 12, 1815 J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77</meta:user-defined>
    <meta:user-defined meta:name="OVERHEIDop.GmbID/DC.identifier">gmb-2016-44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D 12</meta:user-defined>
    <meta:user-defined meta:name="OVERHEIDop.woonplaats">Alkmaar</meta:user-defined>
    <meta:user-defined meta:name="OVERHEIDop.straatnaam">Wilhelmin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69 515809</meta:user-defined>
    <meta:user-defined meta:name="OVERHEIDop.versieInformatie"/>
  </office:meta>
</office:document-meta>
</file>