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dakkapel op   het voordakvlak, Oranje-Nassaulaan 33 te Utrecht, HZ_WABO-16-06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anje-Nassaulaan 33 te Utrecht</text:span>
          </text:p>
            <text:p text:style-name="common-al">HZ_WABO-16-06801</text:p>
            <text:p text:style-name="common-al">Het bouwen van een dakkapel op het voordakvlak</text:p>
            <text:p text:style-name="common-al">Datum besluit: 05-04-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497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7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7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kapel op   het voordakvlak, Oranje-Nassaulaan 33 te Utrecht, HZ_WABO-16-068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76</meta:user-defined>
    <meta:user-defined meta:name="OVERHEIDop.GmbID/DC.identifier">gmb-2016-449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3VP 33</meta:user-defined>
    <meta:user-defined meta:name="OVERHEIDop.woonplaats">Utrecht</meta:user-defined>
    <meta:user-defined meta:name="OVERHEIDop.straatnaam">Oranje-Nassau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923 453507</meta:user-defined>
    <meta:user-defined meta:name="OVERHEIDop.versieInformatie"/>
  </office:meta>
</office:document-meta>
</file>