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Hertenweg te Nieuw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16  is een melding in het kader van het Activiteitenbesluit ontvangen van J. Blok voor de locatie gelegen aan Hertenweg in Nieuwdorp (kadastraal bekend als sectie A, nummer 927). </text:p>
            <text:p text:style-name="common-al">Het betreft een melding voor de tijdelijke opslag van vaste mest.</text:p>
            <text:p text:style-name="common-al">Indien daaraan behoefte bestaat kunnen inlichtingen worden ingewonnen bij RUD Zeeland, telefoonnummer (0115) 745 165.</text:p>
            <text:p text:style-name="last-al">De melding is geregistreerd onder nummer M-ACT1622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4497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97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97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het Activiteitenbesluit Hertenweg te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974</meta:user-defined>
    <meta:user-defined meta:name="OVERHEIDop.GmbID/DC.identifier">gmb-2016-449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5TJ 3</meta:user-defined>
    <meta:user-defined meta:name="OVERHEIDop.woonplaats">Nieuwdorp</meta:user-defined>
    <meta:user-defined meta:name="OVERHEIDop.straatnaam">Herten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0162 388666</meta:user-defined>
    <meta:user-defined meta:name="OVERHEIDop.versieInformatie"/>
  </office:meta>
</office:document-meta>
</file>