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anderen van het te houden aantal landbouwhuisdieren, G.B. van Diepen, Dwarsweg 4, 1484 PB, Gra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G.B. van Diepen, Dwarsweg 4 (1484 PB) te Graft, het veranderen van het te houden aantal landbouwhuisdier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anderen van het te houden aantal landbouwhuisdieren, G.B. van Diepen, Dwarsweg 4, 1484 PB,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72</meta:user-defined>
    <meta:user-defined meta:name="OVERHEIDop.GmbID/DC.identifier">gmb-2016-44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PB 4</meta:user-defined>
    <meta:user-defined meta:name="OVERHEIDop.woonplaats">Graft</meta:user-defined>
    <meta:user-defined meta:name="OVERHEIDop.straatnaam">Dwar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245 507665</meta:user-defined>
    <meta:user-defined meta:name="OVERHEIDop.versieInformatie"/>
  </office:meta>
</office:document-meta>
</file>