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bedrijf voor het bereiden van croquetten, De Artisanale Croqetterie, CoCo, Spoorstraat 95, 1815 BJ,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De Artisanale Croqetterie, CoCo, Spoorstraat 95 (1815 BJ) te Alkmaar, het oprichten en in werking hebben van een bedrijf voor het bereiden van croquett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6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 werking hebben van een bedrijf voor het bereiden van croquetten, De Artisanale Croqetterie, CoCo, Spoorstraat 95, 1815 B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63</meta:user-defined>
    <meta:user-defined meta:name="OVERHEIDop.GmbID/DC.identifier">gmb-2016-44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J 95</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67 516837</meta:user-defined>
    <meta:user-defined meta:name="OVERHEIDop.versieInformatie"/>
  </office:meta>
</office:document-meta>
</file>