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Koumelkerspae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Tersoal, Koumelkerspaed 1 OV20160254 het vervangen van de vloer in de kerk (4-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96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6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6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Tersoal, Koumelkerspae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61</meta:user-defined>
    <meta:user-defined meta:name="OVERHEIDop.GmbID/DC.identifier">gmb-2016-449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4CB 1</meta:user-defined>
    <meta:user-defined meta:name="OVERHEIDop.woonplaats">Tersoal</meta:user-defined>
    <meta:user-defined meta:name="OVERHEIDop.straatnaam">Koumelkerspae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8344 565332</meta:user-defined>
    <meta:user-defined meta:name="OVERHEIDop.versieInformatie"/>
  </office:meta>
</office:document-meta>
</file>