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groothandel in elektrische motoren, Zero Motorycles Ink, Fluorietweg 12d, 1812 R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Zero Motorycles Ink, Fluorietweg 12d (1812 RR) te Alkmaar, het oprichten en in werking hebben van een groothandel in elektrische motor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5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en in werking hebben van een groothandel in elektrische motoren, Zero Motorycles Ink, Fluorietweg 12d, 1812 R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57</meta:user-defined>
    <meta:user-defined meta:name="OVERHEIDop.GmbID/DC.identifier">gmb-2016-44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R 12d</meta:user-defined>
    <meta:user-defined meta:name="OVERHEIDop.woonplaats">Alkmaar</meta:user-defined>
    <meta:user-defined meta:name="OVERHEIDop.straatnaam">Fluorie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98 512822</meta:user-defined>
    <meta:user-defined meta:name="OVERHEIDop.versieInformatie"/>
  </office:meta>
</office:document-meta>
</file>