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wijzigen van een   woonhuis, Oude Kerkstraat 31 te Utrecht, HZ_WABO-16-110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e Kerkstraat 31 te Utrecht</text:span>
          </text:p>
            <text:p text:style-name="common-al">HZ_WABO-16-11063</text:p>
            <text:p text:style-name="common-al">Het wijzigen van een woonhuis</text:p>
            <text:p text:style-name="common-al">Datum ontvangst aanvraag: 07-04-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4956</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56</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56</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wijzigen van een   woonhuis, Oude Kerkstraat 31 te Utrecht, HZ_WABO-16-110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956</meta:user-defined>
    <meta:user-defined meta:name="OVERHEIDop.GmbID/DC.identifier">gmb-2016-449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72TH</meta:user-defined>
    <meta:user-defined meta:name="OVERHEIDop.woonplaats">Utrecht</meta:user-defined>
    <meta:user-defined meta:name="OVERHEIDop.straatnaam">Oude Kerk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7788 456531</meta:user-defined>
    <meta:user-defined meta:name="OVERHEIDop.versieInformatie"/>
  </office:meta>
</office:document-meta>
</file>