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Harinxmaland fase 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Sneek, Harinxmaland fase E OV20160251 het oprichten van 40 woningen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4955</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55</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955</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Sneek, Harinxmaland fase 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955</meta:user-defined>
    <meta:user-defined meta:name="OVERHEIDop.GmbID/DC.identifier">gmb-2016-4495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01AG 11b</meta:user-defined>
    <meta:user-defined meta:name="OVERHEIDop.woonplaats">Sneek</meta:user-defined>
    <meta:user-defined meta:name="OVERHEIDop.straatnaam">Singel</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3466 560572</meta:user-defined>
    <meta:user-defined meta:name="OVERHEIDop.versieInformatie"/>
  </office:meta>
</office:document-meta>
</file>